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14%"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margin-top="0cm" fo:margin-bottom="0cm" fo:line-height="114%" fo:text-align="center" style:justify-single-word="false" fo:orphans="2" fo:widows="2" fo:text-indent="1.249cm" style:auto-text-indent="false" fo:padding="0cm" fo:border="none"/>
      <style:text-properties fo:font-variant="normal" fo:text-transform="none" fo:color="#000000" style:font-name="Times New Roman1" fo:font-size="18pt" fo:letter-spacing="normal" fo:language="ru" fo:country="RU" fo:font-style="normal" fo:font-weight="bold" style:font-size-asian="18pt" style:font-weight-asian="bold" style:font-size-complex="18pt" style:font-weight-complex="bold"/>
    </style:style>
    <style:style style:name="P3" style:family="paragraph" style:parent-style-name="Text_20_body">
      <style:paragraph-properties fo:margin-left="0cm" fo:margin-right="0cm" fo:margin-top="0cm" fo:margin-bottom="0cm" fo:line-height="100%" fo:text-align="justify" style:justify-single-word="false" fo:orphans="2" fo:widows="2" fo:text-indent="0.953cm" style:auto-text-indent="false" fo:padding="0cm" fo:border="none"/>
      <style:text-properties fo:font-variant="normal" fo:text-transform="none" fo:color="#000000" style:font-name="Times New Roman1" fo:font-size="14pt" fo:letter-spacing="normal" fo:font-style="normal" fo:font-weight="normal"/>
    </style:style>
    <style:style style:name="P4" style:family="paragraph" style:parent-style-name="Text_20_body">
      <style:paragraph-properties fo:margin-left="0cm" fo:margin-right="0cm" fo:margin-top="0cm" fo:margin-bottom="0cm" fo:line-height="100%" fo:text-align="justify" style:justify-single-word="false" fo:orphans="2" fo:widows="2" fo:text-indent="0.953cm" style:auto-text-indent="false" fo:padding="0cm" fo:border="none"/>
      <style:text-properties fo:font-variant="normal" fo:text-transform="none" fo:color="#000000" style:font-name="Times New Roman1" fo:font-size="14pt" fo:letter-spacing="normal" fo:font-style="normal" style:text-underline-style="solid" style:text-underline-width="auto" style:text-underline-color="font-color" fo:font-weight="bold"/>
    </style:style>
    <style:style style:name="P5" style:family="paragraph" style:parent-style-name="Text_20_body">
      <style:paragraph-properties fo:margin-left="0cm" fo:margin-right="0cm" fo:margin-top="0cm" fo:margin-bottom="0cm" fo:line-height="100%" fo:text-align="center" style:justify-single-word="false" fo:orphans="2" fo:widows="2" fo:text-indent="0.953cm" style:auto-text-indent="false" fo:padding="0cm" fo:border="none"/>
      <style:text-properties fo:font-variant="normal" fo:text-transform="none" fo:color="#000000" style:font-name="Times New Roman1" fo:font-size="14pt" fo:letter-spacing="normal" fo:font-style="normal" fo:font-weight="bold"/>
    </style:style>
    <style:style style:name="P6" style:family="paragraph" style:parent-style-name="Text_20_body">
      <style:paragraph-properties fo:margin-left="0cm" fo:margin-right="0cm" fo:margin-top="0cm" fo:margin-bottom="0cm" fo:line-height="100%" fo:text-align="justify" style:justify-single-word="false" fo:orphans="2" fo:widows="2" fo:text-indent="0.953cm" style:auto-text-indent="false" fo:padding="0cm" fo:border="none"/>
      <style:text-properties fo:font-variant="normal" fo:text-transform="none" fo:color="#000000" style:font-name="Calibri" fo:font-size="11pt" fo:letter-spacing="normal" fo:font-style="normal" fo:font-weight="normal"/>
    </style:style>
    <style:style style:name="P7" style:family="paragraph" style:parent-style-name="Text_20_body">
      <style:paragraph-properties fo:margin-left="0cm" fo:margin-right="0cm" fo:margin-top="0cm" fo:margin-bottom="0cm" fo:line-height="100%" fo:text-align="justify" style:justify-single-word="false" fo:orphans="2" fo:widows="2" fo:text-indent="0.953cm" style:auto-text-indent="false" fo:padding="0cm" fo:border="none"/>
      <style:text-properties fo:font-variant="normal" fo:text-transform="none" fo:color="#000000" fo:letter-spacing="normal"/>
    </style:style>
    <style:style style:name="P8"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bold"/>
    </style:style>
    <style:style style:name="P9"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italic" fo:font-weight="bold"/>
    </style:style>
    <style:style style:name="P10"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Calibri" fo:font-size="11pt" fo:letter-spacing="normal" fo:font-style="normal" fo:font-weight="normal"/>
    </style:style>
    <style:style style:name="P11"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fo:letter-spacing="normal"/>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style:font-name="Times New Roman1" fo:font-size="14pt" fo:font-style="italic"/>
    </style:style>
    <style:style style:name="T4" style:family="text">
      <style:text-properties style:font-name="Times New Roman1" fo:font-size="14pt" fo:font-style="italic" fo:font-weight="normal"/>
    </style:style>
    <style:style style:name="T5" style:family="text">
      <style:text-properties style:font-name="Times New Roman1" fo:font-size="14pt" fo:font-style="normal" fo:font-weight="normal"/>
    </style:style>
    <style:style style:name="T6" style:family="text">
      <style:text-properties style:font-name="Calibri" fo:font-size="11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нсультация для родителей.</text:p>
      <text:p text:style-name="P2">Тема: «Ребёнок и игрушка»</text:p>
      <text:p text:style-name="P1"/>
      <text:p text:style-name="P1">Для ребенка игра является основным видом деятельности, через которую он познает мир. Чтобы у него сложилось правильное представление об окружающем мире, чтобы он мог развиваться гармонично, необходимы игрушки, создающие предметно-игровую среду.</text:p>
      <text:p text:style-name="P3">Игрушки для ребенка - та «среда», которая позволяет исследовать окружающий мир, формировать и реализовывать творческие способности, выражать чувства; игрушки учат общаться и познавать себя.</text:p>
      <text:p text:style-name="P3">Для начала поговорим о том, какие бывают игрушки, для чего они нужны и что каждая из них может дать для развития. Существуют разные виды игрушек для детей дошкольного возраста.</text:p>
      <text:p text:style-name="P6"><text:span text:style-name="T2">Сюжетные (или образные) игрушки</text:span> — <text:span text:style-name="T1">куклы, фигурки животных, мебель, посуда, предметы домашнего обихода.  Центральное место отводится кукле. Ребенок во время игры как бы одушевляет куклу, разговаривает с ней, доверяя ей свои тайны и радости, проявляя о ней заботу. К этой группе игрушек относятся и сказочные персонажи и те, что изображают зверей, домашних животных. Дети их кормят, купают, укладывают спать, лечат, ходят с ними на прогулки.</text:span></text:p>
      <text:p text:style-name="P6"><text:span text:style-name="T2">Технические игрушки. </text:span><text:span text:style-name="T1">Эти игрушки все больше входят в жизнь. К ним относятся: транспорт, конструкторы, всевозможные технические агрегаты. Особой популярностью у детей пользуются разнообразные конструкторы «Лего», развивающие мелкую моторику, ориентировку в пространстве, мышление, творчество.</text:span></text:p>
      <text:p text:style-name="P6"><text:span text:style-name="T2">Игрушки-забавы. </text:span><text:span text:style-name="T1">Это смешные фигурки зверей, животных, человечков, например зайчик, играющий на барабане, или повар, готовящий яичницу. В основе их лежит движение, сюрприз, неожиданность. Их назначение — позабавить детей, вызвать смех, сопереживание, радость, воспитать чувство юмора.</text:span></text:p>
      <text:p text:style-name="P6"><text:span text:style-name="T2">Маскарадно-елочные игрушки. </text:span><text:span text:style-name="T1">Они связаны с празднованием Нового года. Они напоминают чем-то тот или иной персонаж </text:span><text:span text:style-name="T3">(хвост, клюв, ушки)</text:span><text:span text:style-name="T1">, но этого достаточно, чтобы дети играли — жили в образе.</text:span></text:p>
      <text:p text:style-name="P6"><text:span text:style-name="T2">Спортивно-моторные игрушки. </text:span><text:span text:style-name="T1">Это особый тип игрушек, способствующий повышению двигательной активности детей, развитию координации движений, ориентировки в пространстве.</text:span></text:p>
      <text:p text:style-name="P6"><text:span text:style-name="T2">Театральные игрушки. </text:span><text:span text:style-name="T1">Эти игрушки по содержанию являются образными, но имеют особое назначение — служат целям эстетического воспитания, развития речи, воображения. К ним относятся, например, Петрушка, куклы бибабо.</text:span></text:p>
      <text:p text:style-name="P6"><text:span text:style-name="T2">Музыкальные игрушки. </text:span><text:span text:style-name="T1">Это погремушки, колокольчики, бубенцы, дудочки, игрушки, изображающие пианино, балалайки и др. музыкальные инструменты.</text:span></text:p>
      <text:p text:style-name="P6"><text:soft-page-break/><text:span text:style-name="T2">Дидактические игрушки. </text:span><text:span text:style-name="T1">Этим игрушкам принадлежит особое место. С помощью дидактических игр дети знакомятся с цветом, формой, величиной и т. д. К ним относятся разноцветные вкладыши, матрешки, мозаики, пазлы, лото и др. Эти игрушки воспитывают у детей сосредоточенность, настойчивость, целеустремленность, умение доводить дело до конца, а также способствуют развитию мелкой моторики.</text:span></text:p>
      <text:p text:style-name="P6"><text:span text:style-name="T2">Строительные игрушки. </text:span><text:span text:style-name="T1">Они состоят из геометрических тел.</text:span></text:p>
      <text:p text:style-name="P3">Среди всех вышеперечисленных игрушек, есть крупногабаритные, такие, как самокаты, детские педальные автомобили, тракторы и др. Сидя за столом, ребенок захочет, скорее всего, играть маленькими, устойчивыми игрушками, а вот для улицы мелкие игрушки не годятся.</text:p>
      <text:p text:style-name="P4">Вопрос к родителям:</text:p>
      <text:p text:style-name="P7"> <text:span text:style-name="T5">- На что вы опираетесь в подборе игрушки?</text:span></text:p>
      <text:p text:style-name="P3">(Выступления родителей)</text:p>
      <text:p text:style-name="P3">Воспитатель: Иногда взрослые покупают игрушки по своему усмотрению, ориентируясь на цену, новизну, яркость. Как правило, не задумываются о педагогической целесообразности игрушек. Если покупать или дарить ребенку много игрушек, то его ничего не будет радовать. Он с легкостью сломает и выбросит игрушку, зная, что ему купят новую. Если все имеющиеся игрушки однородны — это приведет к однообразию сюжета игры. Если в семье двое-трое детей, то у них должны быть как общие, так индивидуальные игрушки. Приучайте ребенка убирать за собой, это поможет воспитать дисциплинированность и ответственность в дальнейшем.</text:p>
      <text:p text:style-name="P3">Также игрушка бывает полезной и вредной.</text:p>
      <text:p text:style-name="P3">К сожалению, хорошо покупаемая игрушка - та, что нравится взрослым. Но часто она меньше всего годится для детей. Во многих нынешних игрушках детское только то, что они маленькие. Чем же должна быть игрушка для ребенка? Источником радости, мотивом для игры. Она должна создавать условия для развития, оставляя возможность для самостоятельного творчества. В противоположность этому современные игрушки, чаще всего изготовленные по западным образцам, не оставляют места для «домысливания сюжета».</text:p>
      <text:p text:style-name="P5">Практикум</text:p>
      <text:p text:style-name="P3">Родителям предлагается познакомиться с  критериями выбора игрушек и несколько различных игрушек, которые они должны соотнести с ними с целью определения полезности, бесполезности и вредности игрушки.</text:p>
      <text:p text:style-name="P8">Критерии выбора игрушек</text:p>
      <text:p text:style-name="P10"><text:span text:style-name="T3">Соответствие игрушки интересам самого ребенка.</text:span> <text:span text:style-name="T1">(Интересы взрослого и ребенка очень часто не совпадают: многих взрослых привлекает внешняя красота, цена, сложность деталей или описанное развивающее значение, у детей же другие приоритеты: похожа ли на любимого сказочного героя, такая же есть у друга).</text:span></text:p>
      <text:p text:style-name="P11"> <text:span text:style-name="T4">Возможность что-либо с ней делать - это главное достоинство игрушки</text:span><text:span text:style-name="T6"> </text:span><text:span text:style-name="T5">(разбирать-собирать, складывать, извлекать звуки).</text:span></text:p>
      <text:p text:style-name="P11"><text:soft-page-break/> <text:span text:style-name="T4">Разнообразие форм активности ребенка: чем игрушка более завершена, тем меньше простора для творчества</text:span><text:span text:style-name="T6"> </text:span><text:span text:style-name="T5">(мячи, строительный материал могут занимать детей в течение длительного времени).</text:span></text:p>
      <text:p text:style-name="P11"> <text:span text:style-name="T4">Игровые действия должны быть самостоятельными</text:span><text:span text:style-name="T6"> </text:span><text:span text:style-name="T5">(игрушки-загадки и игрушки-головоломки, которые сами подсказывают способ действия: матрешки, пирамидки).</text:span></text:p>
      <text:p text:style-name="P11"> <text:span text:style-name="T4">Эстетический аспект</text:span><text:span text:style-name="T6"> </text:span><text:span text:style-name="T5">(игрушка должна вызывать гуманные чувства, недопустимо в игрушке наличие качеств, стимулирующих асоциальные действия и чувства: насилие, жестокость, агрессию).</text:span></text:p>
      <text:p text:style-name="P11">        <text:span text:style-name="T5">Воспитатель:</text:span></text:p>
      <text:p text:style-name="P11"> <text:span text:style-name="T5">Как оборудовать уголок для ребенка раннего возраста?</text:span></text:p>
      <text:p text:style-name="P11"> <text:span text:style-name="T5">Вот что рекомендует родителям и воспитателям американский психолог Б. Уайт. Предложенный им список предметов соответствует интересам детей, которые любят обследовать объекты, выполнять с ними простые действия.</text:span></text:p>
      <text:p text:style-name="P11"> <text:span text:style-name="T5">Ребенок должен иметь кукольные коляски, игрушки, которые можно возить за веревочку, книги с твердыми страницами, мячи всех размеров, кукол и фигурки животных, ведерки, карандаши, бумагу, простую мозаику, матрешек и пирамидки, игрушечный телефон, деревянные или пластмассовые панели с отверстиями разной формы и соответствующими фигурками, пустые коробки всех форм и размеров, банки с крышками и другие хозяйственные вещи, вышедшие из употребления, разноцветные кубики, несложные конструкторы, музыкальные инструменты, позволяющие изучать и сравнивать различные звуки: ксилофон, губную гармошку, бубен, шарманку и т.д.</text:span></text:p>
      <text:p text:style-name="P11"> <text:span text:style-name="T5">Список может быть увеличен по вашему усмотрению.</text:span></text:p>
      <text:p text:style-name="P9">При покупке игрушек пользуйтесь простым правилом: игрушки следует выбирать, а не собират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58S</meta:editing-duration>
    <meta:editing-cycles>3</meta:editing-cycles>
    <meta:generator>OpenOffice.org/3.4.1$Win32 OpenOffice.org_project/341m1$Build-9593</meta:generator>
    <dc:date>2019-03-29T06:39:52.09</dc:date>
    <meta:print-date>2019-03-29T06:39:32.36</meta:print-date>
    <meta:document-statistic meta:table-count="0" meta:image-count="0" meta:object-count="0" meta:page-count="3" meta:paragraph-count="35" meta:word-count="848" meta:character-count="6511"/>
    <meta:user-defined meta:name="Info 1"/>
    <meta:user-defined meta:name="Info 2"/>
    <meta:user-defined meta:name="Info 3"/>
    <meta:user-defined meta:name="Info 4"/>
  </office:meta>
</office:document-meta>
</file>